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ROUVOET C.S.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van mening, dat kennis van de Holocaust belangrijk is in de strijd tegen antisemitisme en een goede behandeling van de Holocaust
                  op scholen daarom van groot belang is;
               </text:p>
      <text:p text:style-name="algemeen">constaterende, dat uit onderzoek blijkt dat een op de vijf geschiedenisdocenten in de vier grote steden weleens heeft meegemaakt
                  dat hij of zij de Holocaust niet of nauwelijks ter sprake kon brengen, omdat vooral islamitische leerlingen er moeite mee
                  zouden hebben;
               </text:p>
      <text:p text:style-name="algemeen">van mening, dat leraren en scholen toegerust moeten zijn om, juist daar waar onaangepast gedrag van leerlingen tot problemen
                  leidt, de Holocaust op een goede manier ter sprake te brengen en alle leerlingen te onderwijzen over dit belangrijke thema;
               </text:p>
      <text:p text:style-name="algemeen">verzoekt de regering in gesprek te gaan met de lerarenopleidingen over de plaats van de Holocaust in het onderwijs en in de
                  opleidingen, vanuit de ambitie dat elke leraar voldoende toegerust is om ook onder moeilijke omstandigheden de Holocaust te
                  behandelen op een wijze die recht doet aan het onderwerp, en de Kamer over de uitkomsten te informeren,
               </text:p>
      <text:p text:style-name="algemeen">en gaat over tot de orde van de dag.</text:p>
      <text:p text:style-name="alineagroep">Rouvoet</text:p>
      <text:p text:style-name="alineagroep">Van der Staaij</text:p>
      <text:p text:style-name="alineagroep">Dibi</text:p>
      <text:p text:style-name="alineagroep.end">Van Raa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