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99
      <text:tab/>GEWIJZIGDE MOTIE VAN DE LEDEN CEDER EN MUTLUER TER VERVANGING VAN DIE GEDRUKT ONDER NR. 296</text:h>
      <text:p text:style-name="ifm_p_ifm">Voorgesteld 19 april 2022</text:p>
      <text:p text:style-name="ifm_p_mt.3.76mm_ifm">De Kamer,</text:p>
      <text:p text:style-name="ifm_p_mt.3.76mm_ifm">gehoord de beraadslaging,</text:p>
      <text:p text:style-name="ifm_p_mt.3.76mm_ifm">verzoekt het kabinet om een expliciet verbod op het gebruik van nationaliteit (zonder gerichte aanleiding) of etniciteit in risicoprofilering bij wetshandhaving in de zoektocht naar potentiële normovertreders te onderzoeken en hier de kamer over te informeren.</text:p>
      <text:p text:style-name="ifm_p_mt.3.76mm_ifm">en gaat over tot de orde van de dag.</text:p>
      <text:p text:style-name="ifm_p_mt.3.76mm_ifm">Ced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99<text:tab/><text:page-number text:select-page="current"/></text:p>
      </style:footer>
    </style:master-page>
    <style:master-page xmlns:sdu-fn="http://schema.sdu.nl/2011/07/functions" style:name="Landscape" style:page-layout-name="landscape-margin-text">
      <style:footer>
        <text:p text:style-name="footer">Tweede Kamer, vergaderjaar 2021-2022, 30 950,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gewijzigd/nader); Gewijzigde motie van de leden Ceder en Mutluer over een expliciet verbod op het gebruik van nationaliteit en etniciteit in risicoprofilering (t.v.v. 30950-296)</dc:title>
    <meta:user-defined meta:name="OVERHEIDop.ParlID/DC.identifier">kst-30950-299</meta:user-defined>
    <meta:user-defined meta:name="OVERHEIDop.ondernummer">299</meta:user-defined>
    <meta:user-defined meta:name="DCTERMS.W3CDTF/DCTERMS.available">2022-04-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Gewijzigde motie van de leden Ceder en Mutluer over een expliciet verbod op het gebruik van nationaliteit en etniciteit in risicoprofilering (t.v.v. 30950-296)</meta:user-defined>
    <meta:user-defined meta:name="OVERHEIDop.indiener">S. Mutluer</meta:user-defined>
    <meta:user-defined meta:name="OVERHEIDop.indiener">D.G.M. Ceder</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Rassendiscriminatie; Motie (gewijzigd/nader); Gewijzigde motie van de leden Ceder en Mutluer over een expliciet verbod op het gebruik van nationaliteit en etniciteit in risicoprofilering (t.v.v. 30950-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