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97
      <text:tab/>MOTIE VAN HET LID CEDER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beursgenoteerde bedrijven reeds in hun jaarverslag rapporteren over diversiteit in topfuncties conform de verplichting uit het Besluit inhoud bestuursverslag;</text:p>
      <text:p text:style-name="ifm_p_mt.3.76mm_ifm">overwegende dat bestrijding van discriminatie in het bedrijfsleven verder dient te gaan dan enkel aandacht voor diversiteit bij topfuncties;</text:p>
      <text:p text:style-name="ifm_p_mt.3.76mm_ifm">overwegende dat een rapportageverplichting geen inhoudelijke verplichtingen op bedrijven legt over de invulling van beleid ten aanzien van discriminatie, maar enkel zou verplichten om hierover te rapporteren;</text:p>
      <text:p text:style-name="ifm_p_mt.3.76mm_ifm">verzoekt de regering met een verplichting te komen voor beursgenoteerde bedrijven om in hun jaarverslag te rapporteren over beleid ten aanzien van het tegengaan van discriminatie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het lid Ceder over een verplichting voor beursgenoteerde bedrijven om te rapporteren over hun antidiscriminatiebeleid</dc:title>
    <meta:user-defined meta:name="OVERHEIDop.ParlID/DC.identifier">kst-30950-297</meta:user-defined>
    <meta:user-defined meta:name="OVERHEIDop.ondernummer">297</meta:user-defined>
    <meta:user-defined meta:name="DCTERMS.W3CDTF/DCTERMS.available">2022-04-1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een verplichting voor beursgenoteerde bedrijven om te rapporteren over hun antidiscriminatiebeleid</meta:user-defined>
    <meta:user-defined meta:name="OVERHEIDop.indiener">D.G.M. Ceder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Rassendiscriminatie; Motie; Motie van het lid Ceder over een verplichting voor beursgenoteerde bedrijven om te rapporteren over hun antidiscriminat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