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95
      <text:tab/>MOTIE VAN HET LID WESTERVELD</text:h>
      <text:p text:style-name="ifm_p_ifm">Voorgesteld 13 april 2022</text:p>
      <text:p text:style-name="ifm_p_mt.3.76mm_ifm">De Kamer,</text:p>
      <text:p text:style-name="ifm_p_mt.3.76mm_ifm">gehoord de beraadslaging,</text:p>
      <text:p text:style-name="ifm_p_mt.3.76mm_ifm">constaterende dat uit jurisprudentie van het Europees Hof voor de Rechten van de Mens blijkt dat onderscheid op grond van etniciteit vrijwel nooit te rechtvaardigen is en bijna altijd leidt tot schending van het discriminatieverbod;</text:p>
      <text:p text:style-name="ifm_p_mt.3.76mm_ifm">constaterende dat het toetsingskader risicoprofielen van het College voornamelijk een weergave is van de juridische stand van zaken;</text:p>
      <text:p text:style-name="ifm_p_mt.3.76mm_ifm">overwegende dat er behoefte is aan meer duidelijkheid en een scherpere inkadering om etnisch profileren door de overheid in de uitvoering te voorkomen;</text:p>
      <text:p text:style-name="ifm_p_mt.3.76mm_ifm">verzoekt de regering om op basis van het toetsingskader en de relevante mensenrechten concrete regels op te stellen om etnisch profileren tegen te gaan, zodat dit niet alleen aan de uitvoeringsorganisaties wordt overgelat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95<text:tab/><text:page-number text:select-page="current"/></text:p>
      </style:footer>
    </style:master-page>
    <style:master-page xmlns:sdu-fn="http://schema.sdu.nl/2011/07/functions" style:name="Landscape" style:page-layout-name="landscape-margin-text">
      <style:footer>
        <text:p text:style-name="footer">Tweede Kamer, vergaderjaar 2021-2022, 30 950,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het lid Westerveld over concrete regels opstellen om etnisch profileren tegen te gaan</dc:title>
    <meta:user-defined meta:name="OVERHEIDop.ParlID/DC.identifier">kst-30950-295</meta:user-defined>
    <meta:user-defined meta:name="OVERHEIDop.ondernummer">295</meta:user-defined>
    <meta:user-defined meta:name="DCTERMS.W3CDTF/DCTERMS.available">2022-04-1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Westerveld over concrete regels opstellen om etnisch profileren tegen te gaan</meta:user-defined>
    <meta:user-defined meta:name="OVERHEIDop.indiener">E.M. Westerveld</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assendiscriminatie; Motie; Motie van het lid Westerveld over concrete regels opstellen om etnisch profiler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