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94
      <text:tab/>MOTIE VAN DE LEDEN MUTLUER EN VAN BAARLE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stagediscriminatie de kansen op een goede stageplek en daarna op de arbeidsmarkt verslechtert;</text:p>
      <text:p text:style-name="ifm_p_mt.3.76mm_ifm">verzoekt de regering om ervoor te zorgen dat stageplaatsen bij de overheid voortaan in overleg met de opleidingen verdeeld gaan worden;</text:p>
      <text:p text:style-name="ifm_p_mt.3.76mm_ifm">verzoekt de regering tevens om in overleg met werkgevers te treden om ervoor te zorgen dat ook zij voortaan in overleg met de opleidingen stageplaatsen gaan verdelen,</text:p>
      <text:p text:style-name="ifm_p_mt.3.76mm_ifm">en gaat over tot de orde van de dag.</text:p>
      <text:p text:style-name="ifm_p_mt.3.76mm_ifm">Mutlu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de leden Mutluer en Van Baarle over het verdelen van stageplaatsen bij de overheid in overleg met de opleidingen</dc:title>
    <meta:user-defined meta:name="OVERHEIDop.ParlID/DC.identifier">kst-30950-294</meta:user-defined>
    <meta:user-defined meta:name="OVERHEIDop.ondernummer">294</meta:user-defined>
    <meta:user-defined meta:name="DCTERMS.W3CDTF/DCTERMS.available">2022-04-1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Van Baarle over het verdelen van stageplaatsen bij de overheid in overleg met de opleidingen</meta:user-defined>
    <meta:user-defined meta:name="OVERHEIDop.indiener">S.R.T. van Baarle</meta:user-defined>
    <meta:user-defined meta:name="OVERHEIDop.indiener">S. Mutluer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Rassendiscriminatie; Motie; Motie van de leden Mutluer en Van Baarle over het verdelen van stageplaatsen bij de overheid in overleg met de op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