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MOTIE VAN HET LID ROUVOET C.S.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joodse scholen, culturele instellingen en synagogen veelvuldig te maken hebben met antisemitische uitingen
                  en bedreigingen;
               </text:p>
      <text:p text:style-name="algemeen">constaterende, dat joodse onderwijsinstellingen zich genoodzaakt zien, een forse ouderbijdrage te vragen, teneinde de veiligheid
                  van leerlingen te kunnen waarborgen;
               </text:p>
      <text:p text:style-name="algemeen">overwegende, dat het waarborgen van de veiligheid van haar burgers behoort tot de kerntaken van de overheid;</text:p>
      <text:p text:style-name="algemeen">verzoekt de regering in gesprek te gaan met joodse (onderwijs)instellingen en gemeenten teneinde tot een oplossing te komen voor de onevenredig hoge beveiligingskosten van deze instellingen,
                  en de Kamer over de uitkomsten te informeren,
               </text:p>
      <text:p text:style-name="algemeen">en gaat over tot de orde van de dag.</text:p>
      <text:p text:style-name="alineagroep">Rouvoet</text:p>
      <text:p text:style-name="alineagroep">Van der Staaij</text:p>
      <text:p text:style-name="alineagroep">Dibi</text:p>
      <text:p text:style-name="alineagroep.end">Van Raa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