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74
      <text:tab/>GEWIJZIGDE MOTIE VAN DE LEDEN OUWEHAND EN CEDER TER VERVANGING VAN DIE GEDRUKT ONDER NR. 207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gouden koets een prominente plaats in onze samenleving inneemt, maar symbolen draagt van de Nederlandse koloniale geschiedenis;</text:p>
      <text:p text:style-name="ifm_p_mt.3.76mm_ifm">constaterende dat de gouden koets is gerestaureerd en de komende maanden in het Amsterdam Museum staat;</text:p>
      <text:p text:style-name="ifm_p_mt.3.76mm_ifm">overwegende dat Prinsjesdag een feest van de democratie van alle Nederlanders behoort te zijn en dat de inzet van de gouden koets daaraan dienstbaar zou moeten zijn;</text:p>
      <text:p text:style-name="ifm_p_mt.3.76mm_ifm">overwegende dat het aan de Koning is om een keuze te maken voor zijn vervoersmiddel op Prinsjesdag;</text:p>
      <text:p text:style-name="ifm_p_mt.3.76mm_ifm">spreekt uit dat de gouden koets niet past bij het samenbindende karakter van Prinsjesdag,</text:p>
      <text:p text:style-name="ifm_p_mt.3.76mm_ifm">en gaat over tot de orde van de dag.</text:p>
      <text:p text:style-name="ifm_p_mt.3.76mm_ifm">Ouwehand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Ouwehand en Ceder over uitspreken dat de gouden koets niet past bij het samenbindende karakter van Prinsjesdag (t.v.v. 30950-207)</dc:title>
    <meta:user-defined meta:name="OVERHEIDop.ParlID/DC.identifier">kst-30950-274</meta:user-defined>
    <meta:user-defined meta:name="OVERHEIDop.ondernummer">274</meta:user-defined>
    <meta:user-defined meta:name="DCTERMS.W3CDTF/DCTERMS.available">2021-07-1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Ouwehand en Ceder over uitspreken dat de gouden koets niet past bij het samenbindende karakter van Prinsjesdag (t.v.v. 30950-207)</meta:user-defined>
    <meta:user-defined meta:name="OVERHEIDop.indiener">D.G.M. Ceder</meta:user-defined>
    <meta:user-defined meta:name="OVERHEIDop.indiener">E. Ouwehand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 (gewijzigd/nader); Gewijzigde motie van de leden Ouwehand en Ceder over uitspreken dat de gouden koets niet past bij het samenbindende karakter van Prinsjesdag (t.v.v. 30950-2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