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73
      <text:tab/>GEWIJZIGDE MOTIE VAN HET LID SIMONS C.S. TER VERVANGING VAN DIE GEDRUKT ONDER NR. 266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Nationaal Coördinator Discriminatie en Racisme een eerste stap is in het bieden van een structurele plek aan het naleven van het eerste artikel van onze Grondwet;</text:p>
      <text:p text:style-name="ifm_p_mt.3.76mm_ifm">overwegende dat alleen een coördinator echter niet voldoende is voor het bestrijden van een dermate groot institutioneel probleem in onze samenleving;</text:p>
      <text:p text:style-name="ifm_p_mt.3.76mm_ifm">overwegende dat de bestrijding van discriminatie en racisme topprioriteit moet zijn en daarom een volwaardig uitvoerend ministerie verdient;</text:p>
      <text:p text:style-name="ifm_p_mt.3.76mm_ifm">spreekt uit dat een Ministerie van Gelijkwaardigheid tijdens het formatieproces verkend dient te worden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het lid Simons c.s. over een ministerie van Gelijkwaardigheid (t.v.v. 30950-266)</dc:title>
    <meta:user-defined meta:name="OVERHEIDop.ParlID/DC.identifier">kst-30950-273</meta:user-defined>
    <meta:user-defined meta:name="OVERHEIDop.ondernummer">273</meta:user-defined>
    <meta:user-defined meta:name="DCTERMS.W3CDTF/DCTERMS.available">2021-07-1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het lid Simons c.s. over een ministerie van Gelijkwaardigheid (t.v.v. 30950-266)</meta:user-defined>
    <meta:user-defined meta:name="OVERHEIDop.indiener">E.M. van Esch</meta:user-defined>
    <meta:user-defined meta:name="OVERHEIDop.indiener">S.R.T. van Baarle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 (gewijzigd/nader); Gewijzigde motie van het lid Simons c.s. over een ministerie van Gelijkwaardigheid (t.v.v. 30950-2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