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27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271
      <text:tab/>GEWIJZIGDE MOTIE VAN DE LEDEN VAN BAARLE EN SIMONS TER VERVANGING VAN DIE GEDRUKT ONDER NR. 258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dialooggroep slavernijverleden adviseert om in de wet op te nemen dat de slavernij en slavenhandel die tussen de zeventiende eeuw en 1 juli 1873 direct of indirect onder Nederlands gezag hebben plaatsgevonden, misdaden tegen de menselijkheid waren;</text:p>
      <text:p text:style-name="ifm_p_mt.3.76mm_ifm">spreekt uit dat het Nederlands slavernijverleden een misdaad tegen de mensheid was,</text:p>
      <text:p text:style-name="ifm_p_mt.3.76mm_ifm">en gaat over tot de orde van de dag.</text:p>
      <text:p text:style-name="ifm_p_mt.3.76mm_ifm">Van Baarle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950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950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 (gewijzigd/nader); Gewijzigde motie van de leden Van Baarle en Simons over het Nederlands slavernijverleden als misdaad tegen de mensheid (t.v.v. 30950-258)</dc:title>
    <meta:user-defined meta:name="OVERHEIDop.ParlID/DC.identifier">kst-30950-271</meta:user-defined>
    <meta:user-defined meta:name="OVERHEIDop.ondernummer">271</meta:user-defined>
    <meta:user-defined meta:name="DCTERMS.W3CDTF/DCTERMS.available">2021-07-11</meta:user-defined>
    <meta:user-defined meta:name="OVERHEIDop.KamerstukTypen/DC.type">Motie</meta:user-defined>
    <meta:user-defined meta:name="OVERHEIDop.dossiernummer">30950</meta:user-defined>
    <meta:user-defined meta:name="OVERHEIDop.documenttitel">Gewijzigde motie van de leden Van Baarle en Simons over het Nederlands slavernijverleden als misdaad tegen de mensheid (t.v.v. 30950-258)</meta:user-defined>
    <meta:user-defined meta:name="OVERHEIDop.indiener">S.H. Simons</meta:user-defined>
    <meta:user-defined meta:name="OVERHEIDop.indiener">S.R.T. van Baarle</meta:user-defined>
    <meta:user-defined meta:name="OVERHEIDop.dossiertitel">Rassendiscrimina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Rassendiscriminatie; Motie (gewijzigd/nader); Gewijzigde motie van de leden Van Baarle en Simons over het Nederlands slavernijverleden als misdaad tegen de mensheid (t.v.v. 30950-25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