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MOTIE VAN DE LEDEN VAN DER STAAIJ EN ROUVOET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overwegende, dat het ontbreekt aan betrouwbare gegevens over de omvang en het karakter van antisemitische uitingen in Nederland;</text:p>
      <text:p text:style-name="algemeen">overwegende, dat effectieve maatregelen om antisemitisme tegen te gaan mede gebaseerd dienen te zijn op een grondige analyse
                  van de oorzaken van antisemitische uitingen;
               </text:p>
      <text:p text:style-name="algemeen">overwegende, dat de Engelse regering goede resultaten heeft geboekt door serieuze studie te laten doen naar de antisemitische
                  problematiek aldaar en het implementeren van die aanbevelingen;
               </text:p>
      <text:p text:style-name="algemeen">verzoekt de regering een studie uit te laten voeren naar de oorzaken van antisemitische uitingen, op basis van deze studie
                  voorstellen te doen voor het tegengaan daarvan en de Kamer hierover eind 2011 te rapporteren,
               </text:p>
      <text:p text:style-name="algemeen">en gaat over tot de orde van de dag.</text:p>
      <text:p text:style-name="alineagroep">Van der Staaij</text:p>
      <text:p text:style-name="alineagroep.end">Rouvo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