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69
      <text:tab/>MOTIE VAN HET LID VAN MEIJER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spreekt uit dat discriminatie op grond van medische persoonskenmerken niet is toegestaa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Van Meijeren over geen discriminatie op grond van medische persoonskenmerken</dc:title>
    <meta:user-defined meta:name="OVERHEIDop.ParlID/DC.identifier">kst-30950-269</meta:user-defined>
    <meta:user-defined meta:name="OVERHEIDop.ondernummer">269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Meijeren over geen discriminatie op grond van medische persoonskenmerken</meta:user-defined>
    <meta:user-defined meta:name="OVERHEIDop.indiener">G.F.C. van Meijere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Van Meijeren over geen discriminatie op grond van medische persoonskenm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