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68
      <text:tab/>MOTIE VAN HET LID KATHMANN C.S.</text:h>
      <text:p text:style-name="ifm_p_ifm">Voorgesteld 8 juli 2021</text:p>
      <text:p text:style-name="ifm_p_mt.3.76mm_ifm">De Kamer,</text:p>
      <text:p text:style-name="ifm_p_mt.3.76mm_ifm">gehoord de beraadslaging,</text:p>
      <text:p text:style-name="ifm_p_mt.3.76mm_ifm">overwegende dat het slavernijverleden onlosmakelijk verbonden is met de geschiedenis van Nederland;</text:p>
      <text:p text:style-name="ifm_p_mt.3.76mm_ifm">overwegende dat het Adviescollege Dialooggroep Slavernijverleden vraagt om de oprichting van een museum gewijd aan het slavernijverleden;</text:p>
      <text:p text:style-name="ifm_p_mt.3.76mm_ifm">overwegende dat de gemeente Amsterdam al positief geoordeeld heeft over de wenselijkheid van een dergelijk museum;</text:p>
      <text:p text:style-name="ifm_p_mt.3.76mm_ifm">van mening dat een museum kan helpen in de kennis over ons slavernijverleden en daarmee tevens kan bijdragen aan de bewustwording ten aanzien van hedendaags racisme;</text:p>
      <text:p text:style-name="ifm_p_mt.3.76mm_ifm">verzoekt de regering, om in overleg met de gemeente Amsterdam plannen inclusief de financiering uit te werken om op zo kort mogelijke termijn te komen tot de oprichting van een nationaal museum waarin het slavernijverleden en de doorwerking daarvan worden getoond,</text:p>
      <text:p text:style-name="ifm_p_mt.3.76mm_ifm">en gaat over tot de orde van de dag.</text:p>
      <text:p text:style-name="ifm_p_mt.3.76mm_ifm">Kathmann</text:p>
      <text:p text:style-name="ifm_p_ifm">Van Baarle</text:p>
      <text:p text:style-name="ifm_p_ifm">Simons</text:p>
      <text:p text:style-name="ifm_p_ifm">Westerveld</text:p>
      <text:p text:style-name="ifm_p_ifm">Koekkoe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68<text:tab/><text:page-number text:select-page="current"/></text:p>
      </style:footer>
    </style:master-page>
    <style:master-page xmlns:sdu-fn="http://schema.sdu.nl/2011/07/functions" style:name="Landscape" style:page-layout-name="landscape-margin-text">
      <style:footer>
        <text:p text:style-name="footer">Tweede Kamer, vergaderjaar 2020-2021, 30 950,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Kathmann c.s. over een nationaal museum voor het slavernijverleden</dc:title>
    <meta:user-defined meta:name="OVERHEIDop.ParlID/DC.identifier">kst-30950-268</meta:user-defined>
    <meta:user-defined meta:name="OVERHEIDop.ondernummer">268</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het lid Kathmann c.s. over een nationaal museum voor het slavernijverleden</meta:user-defined>
    <meta:user-defined meta:name="OVERHEIDop.indiener">E.M. van Esch</meta:user-defined>
    <meta:user-defined meta:name="OVERHEIDop.indiener">M. Koekkoek</meta:user-defined>
    <meta:user-defined meta:name="OVERHEIDop.indiener">E.M. Westerveld</meta:user-defined>
    <meta:user-defined meta:name="OVERHEIDop.indiener">S.H. Simons</meta:user-defined>
    <meta:user-defined meta:name="OVERHEIDop.indiener">S.R.T. van Baarle</meta:user-defined>
    <meta:user-defined meta:name="OVERHEIDop.indiener">B.C. Kathman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het lid Kathmann c.s. over een nationaal museum voor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