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67
      <text:tab/>MOTIE VAN HET LID SIMO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Zwart Manifest een uitgebreid document is waarin op verschillende thema's voorstellen worden gedaan om anti-Zwart racisme tegen te gaan;</text:p>
      <text:p text:style-name="ifm_p_mt.3.76mm_ifm">constaterende dat dit manifest een belangrijke rol kan spelen in de totstandkoming van daadkrachtig beleid tegen racisme en discriminatie;</text:p>
      <text:p text:style-name="ifm_p_mt.3.76mm_ifm">verzoekt de regering, het Zwart Manifest de leidraad te maken voor beleid tegen anti-Zwart racisme en haar makers actief te betrekken bij de ontwikkeling van dergelijk beleid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c.s. over het Zwart Manifest als leidraad voor beleid tegen anti-zwart racisme</dc:title>
    <meta:user-defined meta:name="OVERHEIDop.ParlID/DC.identifier">kst-30950-267</meta:user-defined>
    <meta:user-defined meta:name="OVERHEIDop.ondernummer">267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c.s. over het Zwart Manifest als leidraad voor beleid tegen anti-zwart racisme</meta:user-defined>
    <meta:user-defined meta:name="OVERHEIDop.indiener">E.M. van Esch</meta:user-defined>
    <meta:user-defined meta:name="OVERHEIDop.indiener">S.R.T. van Baarle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Simons c.s. over het Zwart Manifest als leidraad voor beleid tegen anti-zwart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