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66
      <text:tab/>MOTIE VAN HET LID SIMONS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Nationaal Coördinator Discriminatie en Racisme een eerste stap is in het bieden van een structurele plek aan het naleven van het eerste artikel van onze Grondwet;</text:p>
      <text:p text:style-name="ifm_p_mt.3.76mm_ifm">overwegende dat alleen een coördinator echter niet voldoende is voor het bestrijden van een dermate groot institutioneel probleem in onze samenleving;</text:p>
      <text:p text:style-name="ifm_p_mt.3.76mm_ifm">overwegende dat de bestrijding van discriminatie en racisme topprioriteit moet zijn en daarom een volwaardig uitvoerend ministerie verdient;</text:p>
      <text:p text:style-name="ifm_p_mt.3.76mm_ifm">verzoekt de regering, de mogelijkheid voor een Ministerie van Gelijkwaardigheid te verkennen in het formatieproces,</text:p>
      <text:p text:style-name="ifm_p_mt.3.76mm_ifm">en gaat over tot de orde van de dag.</text:p>
      <text:p text:style-name="ifm_p_mt.3.76mm_ifm">Simons</text:p>
      <text:p text:style-name="ifm_p_ifm">Van Baarle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Simons c.s. over een ministerie van Gelijkwaardigheid</dc:title>
    <meta:user-defined meta:name="OVERHEIDop.ParlID/DC.identifier">kst-30950-266</meta:user-defined>
    <meta:user-defined meta:name="OVERHEIDop.ondernummer">266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Simons c.s. over een ministerie van Gelijkwaardigheid</meta:user-defined>
    <meta:user-defined meta:name="OVERHEIDop.indiener">E.M. van Esch</meta:user-defined>
    <meta:user-defined meta:name="OVERHEIDop.indiener">S.R.T. van Baarle</meta:user-defined>
    <meta:user-defined meta:name="OVERHEIDop.indiener">S.H. Simons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Simons c.s. over een ministerie van Gelijkwaard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