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65
      <text:tab/>MOTIE VAN HET LID SIMONS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gouden koets en bijbehorende afbeeldingen een symbool en direct product zijn van het wrede koloniale verleden van Nederland;</text:p>
      <text:p text:style-name="ifm_p_mt.3.76mm_ifm">overwegende dat de openbare ruimte ons aller eigendom is en dergelijke symbolen afbreuk doen aan het gedeelde recht op die ruimte;</text:p>
      <text:p text:style-name="ifm_p_mt.3.76mm_ifm">verzoekt de regering, er bij de Koning op aan te dringen de gouden koets permanent te huisvesten in een museum waar de juiste en volledige historische context geboden kan worden,</text:p>
      <text:p text:style-name="ifm_p_mt.3.76mm_ifm">en gaat over tot de orde van de dag.</text:p>
      <text:p text:style-name="ifm_p_mt.3.76mm_ifm">Simons</text:p>
      <text:p text:style-name="ifm_p_ifm">Van Baarle</text:p>
      <text:p text:style-name="ifm_p_ifm">Kathmann</text:p>
      <text:p text:style-name="ifm_p_ifm">Westerveld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Simons c.s. over de Gouden Koets permanent huisvesten in een museum</dc:title>
    <meta:user-defined meta:name="OVERHEIDop.ParlID/DC.identifier">kst-30950-265</meta:user-defined>
    <meta:user-defined meta:name="OVERHEIDop.ondernummer">265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Simons c.s. over de Gouden Koets permanent huisvesten in een museum</meta:user-defined>
    <meta:user-defined meta:name="OVERHEIDop.indiener">M. Koekkoek</meta:user-defined>
    <meta:user-defined meta:name="OVERHEIDop.indiener">E.M. Westerveld</meta:user-defined>
    <meta:user-defined meta:name="OVERHEIDop.indiener">B.C. Kathmann</meta:user-defined>
    <meta:user-defined meta:name="OVERHEIDop.indiener">S.R.T. van Baarle</meta:user-defined>
    <meta:user-defined meta:name="OVERHEIDop.indiener">S.H. Simons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Simons c.s. over de Gouden Koets permanent huisvesten in een muse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