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64
      <text:tab/>MOTIE VAN HET LID LEIJTEN</text:h>
      <text:p text:style-name="ifm_p_ifm">Voorgesteld 8 juli 2021</text:p>
      <text:p text:style-name="ifm_p_mt.3.76mm_ifm">De Kamer,</text:p>
      <text:p text:style-name="ifm_p_mt.3.76mm_ifm">gehoord de beraadslaging,</text:p>
      <text:p text:style-name="ifm_p_mt.3.76mm_ifm">constaterende dat nog onduidelijk is wat voor rol de nationaal coördinator discriminatie en racismebestrijding precies moet gaan vervullen en de profielschets hier geen voldoende antwoord op geeft;</text:p>
      <text:p text:style-name="ifm_p_mt.3.76mm_ifm">overwegende dat het instellen van een nieuwe functie ook daadwerkelijk iets moet bijdragen in de belangrijke strijd tegen racisme en discriminatie en dat daarbij doelmatig en praktisch gewerkt zal moeten worden zodat het geen lege huls wordt;</text:p>
      <text:p text:style-name="ifm_p_mt.3.76mm_ifm">verzoekt de regering, met een nieuwe profielschets te komen waarbij de taken en bevoegdheden van de nationaal coördinator duidelijk en gericht omschreven worden en waarbij ook de rol van en de verhouding tussen de Nationaal Coördinator Antisemitismebestrijding wordt meegenom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64<text:tab/><text:page-number text:select-page="current"/></text:p>
      </style:footer>
    </style:master-page>
    <style:master-page xmlns:sdu-fn="http://schema.sdu.nl/2011/07/functions" style:name="Landscape" style:page-layout-name="landscape-margin-text">
      <style:footer>
        <text:p text:style-name="footer">Tweede Kamer, vergaderjaar 2020-2021, 30 950,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Leijten over een nieuwe profielschets voor de Nationaal Coördinator Discriminatie en Racismebestrijding</dc:title>
    <meta:user-defined meta:name="OVERHEIDop.ParlID/DC.identifier">kst-30950-264</meta:user-defined>
    <meta:user-defined meta:name="OVERHEIDop.ondernummer">264</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het lid Leijten over een nieuwe profielschets voor de Nationaal Coördinator Discriminatie en Racismebestrijding</meta:user-defined>
    <meta:user-defined meta:name="OVERHEIDop.indiener">R.M. Leijte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het lid Leijten over een nieuwe profielschets voor de Nationaal Coördinator Discriminatie en Rac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