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1
      <text:tab/>MOTIE VAN DE LEDEN CEDER EN ELLIAN</text:h>
      <text:p text:style-name="ifm_p_ifm">Voorgesteld 8 juli 2021</text:p>
      <text:p text:style-name="ifm_p_mt.3.76mm_ifm">De Kamer,</text:p>
      <text:p text:style-name="ifm_p_mt.3.76mm_ifm">gehoord de beraadslaging,</text:p>
      <text:p text:style-name="ifm_p_mt.3.76mm_ifm">overwegende dat de regering de Nationaal Coördinator Antisemitismebestrijding vooralsnog slechts voor één jaar heeft aangesteld en dit afbreuk doet aan de kwaliteit van werkzaamheden van de coördinator alsook aan de wens van de Kamer;</text:p>
      <text:p text:style-name="ifm_p_mt.3.76mm_ifm">overwegende dat in het amendement-Van der Graaf/Yeşilgöz-Zegerius en de motie-Van der Graaf c.s. geld wordt vrijgemaakt voor de aanstelling van deze coördinator voor de duur van twee jaar;</text:p>
      <text:p text:style-name="ifm_p_mt.3.76mm_ifm">verzoekt de regering, de Nationaal Coördinator Antisemitismebestrijding alsnog voor de periode van ten minste twee jaar aan te stellen en hiertoe bij de begroting met voorstellen te komen,</text:p>
      <text:p text:style-name="ifm_p_mt.3.76mm_ifm">en gaat over tot de orde van de dag.</text:p>
      <text:p text:style-name="ifm_p_mt.3.76mm_ifm">Ced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1<text:tab/><text:page-number text:select-page="current"/></text:p>
      </style:footer>
    </style:master-page>
    <style:master-page xmlns:sdu-fn="http://schema.sdu.nl/2011/07/functions" style:name="Landscape" style:page-layout-name="landscape-margin-text">
      <style:footer>
        <text:p text:style-name="footer">Tweede Kamer, vergaderjaar 2020-2021, 30 95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Ceder en Ellian over de Nationaal Coördinator Antisemitismebestrijding alsnog voor ten minste twee jaar aanstellen</dc:title>
    <meta:user-defined meta:name="OVERHEIDop.ParlID/DC.identifier">kst-30950-261</meta:user-defined>
    <meta:user-defined meta:name="OVERHEIDop.ondernummer">261</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de leden Ceder en Ellian over de Nationaal Coördinator Antisemitismebestrijding alsnog voor ten minste twee jaar aanstellen</meta:user-defined>
    <meta:user-defined meta:name="OVERHEIDop.indiener">U. Ellian</meta:user-defined>
    <meta:user-defined meta:name="OVERHEIDop.indiener">D.G.M. Ceder</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de leden Ceder en Ellian over de Nationaal Coördinator Antisemitismebestrijding alsnog voor ten minste twee jaar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