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0
      <text:tab/>MOTIE VAN DE LEDEN CEDER EN BELHAJ</text:h>
      <text:p text:style-name="ifm_p_ifm">Voorgesteld 8 juli 2021</text:p>
      <text:p text:style-name="ifm_p_mt.3.76mm_ifm">De Kamer,</text:p>
      <text:p text:style-name="ifm_p_mt.3.76mm_ifm">gehoord de beraadslaging,</text:p>
      <text:p text:style-name="ifm_p_mt.3.76mm_ifm">overwegende het rapport van bevindingen van het Adviescollege Dialooggroep Slavernijverleden;</text:p>
      <text:p text:style-name="ifm_p_mt.3.76mm_ifm">verzoekt de regering, om in haar kabinetsreactie op het rapport van bevindingen in te gaan op het onderwerp verzoening en een proces dat de maatschappelijke eenheid binnen het Koninkrijk der Nederlanden versterkt en hoe het draagvlak hiervoor kan worden vergroot,</text:p>
      <text:p text:style-name="ifm_p_mt.3.76mm_ifm">en gaat over tot de orde van de dag.</text:p>
      <text:p text:style-name="ifm_p_mt.3.76mm_ifm">Ceder</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0<text:tab/><text:page-number text:select-page="current"/></text:p>
      </style:footer>
    </style:master-page>
    <style:master-page xmlns:sdu-fn="http://schema.sdu.nl/2011/07/functions" style:name="Landscape" style:page-layout-name="landscape-margin-text">
      <style:footer>
        <text:p text:style-name="footer">Tweede Kamer, vergaderjaar 2020-2021, 30 95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Ceder en Belhaj over het vergroten van het draagvlak voor verzoening en maatschappelijke eenheid binnen het Koninkrijk</dc:title>
    <meta:user-defined meta:name="OVERHEIDop.ParlID/DC.identifier">kst-30950-260</meta:user-defined>
    <meta:user-defined meta:name="OVERHEIDop.ondernummer">260</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de leden Ceder en Belhaj over het vergroten van het draagvlak voor verzoening en maatschappelijke eenheid binnen het Koninkrijk</meta:user-defined>
    <meta:user-defined meta:name="OVERHEIDop.indiener">S. Belhaj</meta:user-defined>
    <meta:user-defined meta:name="OVERHEIDop.indiener">D.G.M. Ceder</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de leden Ceder en Belhaj over het vergroten van het draagvlak voor verzoening en maatschappelijke eenheid binne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