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58
      <text:tab/>MOTIE VANDE LEDEN VAN BAARLE EN SIMONS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Dialooggroep Slavernijverleden adviseert om in de wet op te nemen dat de slavernij en slavenhandel die tussen de zeventiende eeuw en 1 juli 1863 direct of indirect onder Nederlands gezag hebben plaatsgevonden, misdaden tegen de menselijkheid waren;</text:p>
      <text:p text:style-name="ifm_p_mt.3.76mm_ifm">spreekt uit dat het Nederlands slavernijverleden een misdaad tegen de mensheid was,</text:p>
      <text:p text:style-name="ifm_p_mt.3.76mm_ifm">en gaat over tot de orde van de dag.</text:p>
      <text:p text:style-name="ifm_p_mt.3.76mm_ifm">Van Baarle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de leden Van Baarle en Simons over het Nederlands slavernijverleden als misdaad tegen de mensheid</dc:title>
    <meta:user-defined meta:name="OVERHEIDop.ParlID/DC.identifier">kst-30950-258</meta:user-defined>
    <meta:user-defined meta:name="OVERHEIDop.ondernummer">258</meta:user-defined>
    <meta:user-defined meta:name="DCTERMS.W3CDTF/DCTERMS.available">2021-07-09</meta:user-defined>
    <meta:user-defined meta:name="OVERHEIDop.KamerstukTypen/DC.type">Motie</meta:user-defined>
    <meta:user-defined meta:name="OVERHEIDop.dossiernummer">30950</meta:user-defined>
    <meta:user-defined meta:name="OVERHEIDop.documenttitel">Motie van de leden Van Baarle en Simons over het Nederlands slavernijverleden als misdaad tegen de mensheid</meta:user-defined>
    <meta:user-defined meta:name="OVERHEIDop.indiener">S.H. Simons</meta:user-defined>
    <meta:user-defined meta:name="OVERHEIDop.indiener">S.R.T. van Baarle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; Motie van de leden Van Baarle en Simons over het Nederlands slavernijverleden als misdaad tegen de mens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