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56
      <text:tab/>MOTIE VAN HET LID VAN BAARLE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meldingsbereidheid van discriminatie niet jaarlijks wordt bijgehouden en – wanneer deze wel wordt gemeten – niet per grond wordt uitgesplitst;</text:p>
      <text:p text:style-name="ifm_p_mt.3.76mm_ifm">verzoekt de regering, de meldingsbereidheid van discriminatie jaarlijks te meten en uit te splitsen naar discriminatiegron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Van Baarle over de meldingsbereidheid van discriminatie jaarlijks meten en uitsplitsen naar discriminatiegrond</dc:title>
    <meta:user-defined meta:name="OVERHEIDop.ParlID/DC.identifier">kst-30950-256</meta:user-defined>
    <meta:user-defined meta:name="OVERHEIDop.ondernummer">256</meta:user-defined>
    <meta:user-defined meta:name="DCTERMS.W3CDTF/DCTERMS.available">2021-07-09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Baarle over de meldingsbereidheid van discriminatie jaarlijks meten en uitsplitsen naar discriminatiegrond</meta:user-defined>
    <meta:user-defined meta:name="OVERHEIDop.indiener">S.R.T. van Baarle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; Motie van het lid Van Baarle over de meldingsbereidheid van discriminatie jaarlijks meten en uitsplitsen naar discriminatie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