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55
      <text:tab/>MOTIE VAN HET LID VAN BAARLE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verzoekt de regering, om de NCDR jaarlijks onafhankelijk aan de Kamer te laten rapporteren over de activiteiten en de resultat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Van Baarle over de Nationaal Coördinator Discriminatiebestrijding en Racisme jaarlijks onafhankelijk aan de Kamer laten rapporteren</dc:title>
    <meta:user-defined meta:name="OVERHEIDop.ParlID/DC.identifier">kst-30950-255</meta:user-defined>
    <meta:user-defined meta:name="OVERHEIDop.ondernummer">255</meta:user-defined>
    <meta:user-defined meta:name="DCTERMS.W3CDTF/DCTERMS.available">2021-07-09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Van Baarle over de Nationaal Coördinator Discriminatiebestrijding en Racisme jaarlijks onafhankelijk aan de Kamer laten rapporteren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; Motie van het lid Van Baarle over de Nationaal Coördinator Discriminatiebestrijding en Racisme jaarlijks onafhankelijk aan de Kamer laten rapport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