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54-n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54<text:tab/>MOTIE VAN HET LID VAN BAARLE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naar aanleiding van een aangenomen Kamermotie er een Nationaal Coördinator Discriminatiebestrijding en Racisme wordt aangesteld;</text:p>
      <text:p text:style-name="ifm_p_mt.3.76mm_ifm">overwegende dat deze motie tevens verzocht om deze coördinator voldoende middelen te geven;</text:p>
      <text:p text:style-name="ifm_p_mt.3.76mm_ifm">overwegende dat verkennend onderzoek heeft opgeleverd dat voor de instelling van de NCDR een structureel meerjarig budget van circa 5 miljoen euro nodig is met een startbudget van 2 miljoen euro opbouwend;</text:p>
      <text:p text:style-name="ifm_p_mt.3.76mm_ifm">verzoekt de regering, bij de begrotingsbehandeling een voorstel te doen hoe de NCDR meerjarig wordt gefinancierd en hierbij uit te gaan van het adviesbedrag uit de verkenn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Van Baarle over meerjarige financiering van de Nationaal Coördinator Discriminatiebestrijding en Racisme</dc:title>
    <meta:user-defined meta:name="OVERHEIDop.ParlID/DC.identifier">kst-30950-254-n1</meta:user-defined>
    <meta:user-defined meta:name="OVERHEIDop.ondernummer">254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Baarle over meerjarige financiering van de Nationaal Coördinator Discriminatiebestrijding en Racisme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Van Baarle over meerjarige financiering van de Nationaal Coördinator Discriminatiebestrijding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>Herdruk</meta:user-defined>
  </office:meta>
</office:document-meta>
</file>