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51<text:tab/>BRIEF VAN DE MINISTER VAN BINNENLANDSE ZAKEN EN KONINKRIJKSRELATIES</text:h>
      <text:p text:style-name="ifm_p_mt.3.76mm_ifm">Aan de Voorzitter van de Tweede Kamer der Staten-Generaal</text:p>
      <text:p text:style-name="ifm_p_mt.3.76mm_ifm">Den Haag, 25 juni 2021</text:p>
      <text:p text:style-name="ifm_p_mt.3.76mm_ifm">Hierbij ontvangt u een reactie op het verzoek van het lid van Baarle (DENK) zoals gedaan tijdens de regeling van werkzaamheden van 22 juni j.l. na aanleiding van de brief van de G4 ter voorbereiding op het Commissiedebat discriminatie en racisme (Handelingen II 2020/21, nr. 91, Regeling van Werkzaamheden).</text:p>
      <text:p text:style-name="ifm_p_mt.3.76mm_ifm">Met waardering neem ik kennis van de grote inzet en betrokkenheid van de G4 op maatschappelijke thema’s als de bestrijding van discriminatie en racisme. De in de brief genoemde thema’s zijn voor het kabinet ook belangrijk. Om die reden is het Adviescollege Dialooggroep Slavernijverleden ingesteld en op d.d. 30 juni zal ik tijdens het Commissiedebat nader ingaan op het lopende regeringsbeleid op deze thema’s. Over de versterkte discriminatieaanpak heb ik uw Kamer op 24 juni een brief gestuurd.</text:p>
      <text:p text:style-name="ifm_p_mt.3.76mm_ifm">Op 1 juli a.s. ontvang ik het rapport van het Adviescollege Dialooggroep Slavernijverleden. Met belangstelling wacht ik dit advies af, dat ik op de dag van ontvangst ook met Uw Kamer zal delen. De aard en thematiek van de G4-brief vertoont belangrijke overeenkomsten met de werkzaamheden van het Adviescollege. Het betreft namelijk dezelfde vraagstukken waarover dit kabinet advies heeft gevraagd aan het Adviescollege. In de kabinetsreactie op het adviescollege zal dan ook worden ingegaan op de onderwerpen die de brief van de G4 zijn genoem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51<text:tab/><text:page-number text:select-page="current"/></text:p>
      </style:footer>
    </style:master-page>
    <style:master-page xmlns:sdu-fn="http://schema.sdu.nl/2011/07/functions" style:name="Landscape" style:page-layout-name="landscape-margin-text">
      <style:footer>
        <text:p text:style-name="footer">Tweede Kamer, vergaderjaar 2020-2021, 30 95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het verzoek van het lid Van Baarle, gedaan tijdens de Regeling van werkzaamheden van 22 juni 2021, over het bericht ‘Vier grote steden willen nationale feestdag voor herdenking slavernij’</dc:title>
    <meta:user-defined meta:name="OVERHEIDop.ParlID/DC.identifier">kst-30950-251</meta:user-defined>
    <meta:user-defined meta:name="OVERHEIDop.ondernummer">251</meta:user-defined>
    <meta:user-defined meta:name="DCTERMS.W3CDTF/DCTERMS.available">2021-06-28</meta:user-defined>
    <meta:user-defined meta:name="OVERHEIDop.KamerstukTypen/DC.type">Brief</meta:user-defined>
    <meta:user-defined meta:name="OVERHEIDop.dossiernummer">30950</meta:user-defined>
    <meta:user-defined meta:name="OVERHEIDop.documenttitel">Reactie op het verzoek van het lid Van Baarle, gedaan tijdens de Regeling van werkzaamheden van 22 juni 2021, over het bericht ‘Vier grote steden willen nationale feestdag voor herdenking slavernij’</meta:user-defined>
    <meta:user-defined meta:name="OVERHEIDop.indiener">K.H. Ollongr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Rassendiscriminatie; Brief regering; Reactie op het verzoek van het lid Van Baarle, gedaan tijdens de Regeling van werkzaamheden van 22 juni 2021, over het bericht ‘Vier grote steden willen nationale feestdag voor herdenking slavern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