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49<text:tab/>BRIEF VAN DE MINISTER VAN BINNENLANDSE ZAKEN EN KONINKRIJKSRELATIES</text:h>
      <text:p text:style-name="ifm_p_mt.3.76mm_ifm">Aan de Voorzitter van de Tweede Kamer der Staten-Generaal</text:p>
      <text:p text:style-name="ifm_p_mt.3.76mm_ifm">Den Haag, 11 juni 2021</text:p>
      <text:p text:style-name="ifm_p_mt.3.76mm_ifm">Tijdens het VAO van 15 april heb ik uw Kamer toegezegd zo snel mogelijk te informeren over het functieprofiel van de Nationaal Coördinator tegen Discriminatie en Racisme (Handelingen II 2020/21, nr. 69, item 5). Begin maart heb ik u het advies van ABD Topconsult toegestuurd. Dit advies heb ik de afgelopen weken uitgewerkt in een profiel en opdracht van een Nationaal Coördinator tegen Discriminatie en Racisme. Het kabinet heeft het advies van ABD Topconsult op hoofdlijnen overgenomen. Het profiel en de opdracht is als bijlage bij deze brief gevoegd<text:note text:id="ID-987111-d36e68" text:note-class="footnote"><text:note-citation text:label="1 ">1</text:note-citation><text:note-body><text:p text:style-name="ifm_p_font.normal_size.6.93pt_mt..5mm_indent.-0.1161in_mleft.0.1161in_ifm">Raadpleegbaar via www.tweedekamer.nl</text:p></text:note-body></text:note>. Hiermee is voldaan aan de motie van DENK om nog voor de zomer de opdracht en het profiel te ontvangen<text:note text:id="ID-987111-d36e79" text:note-class="footnote"><text:note-citation text:label="2 ">2</text:note-citation><text:note-body><text:p text:style-name="ifm_p_font.normal_size.6.93pt_mt..5mm_indent.-0.1161in_mleft.0.1161in_ifm">Kamerstuk 30 950, nr. 226</text:p></text:note-body></text:note>. Het kabinet wil een NCDR voor een periode van 3 jaar aanstellen die samen met de actoren in dit brede veld aan de slag gaat met een meerjarig nationaal programma, waarin jaarlijks de signalen uit de samenleving een plek krijgen en omgezet kunnen worden in gerichte acties.</text:p>
      <text:p text:style-name="ifm_p_mt.3.76mm_ifm">Op basis van dit profiel en deze opdracht wil ik volgende week starten met de werving, zodat er zo snel mogelijk een Nationaal Coördinator tegen Discriminatie en Racisme kan star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49<text:tab/><text:page-number text:select-page="current"/></text:p>
      </style:footer>
    </style:master-page>
    <style:master-page xmlns:sdu-fn="http://schema.sdu.nl/2011/07/functions" style:name="Landscape" style:page-layout-name="landscape-margin-text">
      <style:footer>
        <text:p text:style-name="footer">Tweede Kamer, vergaderjaar 2020-2021, 30 950,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Functieprofiel Nationaal Coordinator tegen Discriminatie en Racisme</dc:title>
    <meta:user-defined meta:name="OVERHEIDop.ParlID/DC.identifier">kst-30950-249</meta:user-defined>
    <meta:user-defined meta:name="OVERHEIDop.ondernummer">249</meta:user-defined>
    <meta:user-defined meta:name="DCTERMS.W3CDTF/DCTERMS.available">2021-06-15</meta:user-defined>
    <meta:user-defined meta:name="OVERHEIDop.KamerstukTypen/DC.type">Brief</meta:user-defined>
    <meta:user-defined meta:name="OVERHEIDop.dossiernummer">30950</meta:user-defined>
    <meta:user-defined meta:name="OVERHEIDop.documenttitel">Functieprofiel Nationaal Coordinator tegen Discriminatie en Racisme</meta:user-defined>
    <meta:user-defined meta:name="OVERHEIDop.indiener">K.H. Ollongren</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Rassendiscriminatie; Brief regering; Functieprofiel Nationaal Coordinator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