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46
      <text:tab/>MOTIE VAN HET LID SIMONS</text:h>
      <text:p text:style-name="ifm_p_ifm">Voorgesteld 25 mei 2021</text:p>
      <text:p text:style-name="ifm_p_mt.3.76mm_ifm">De Kamer,</text:p>
      <text:p text:style-name="ifm_p_mt.3.76mm_ifm">gehoord de beraadslaging,</text:p>
      <text:p text:style-name="ifm_p_mt.3.76mm_ifm">overwegende dat Nederland vele organisaties kent die racistisch ideeëngoed tegen moslims verspreiden en waarbinnen dit ideeëngoed wordt uitgewisseld;</text:p>
      <text:p text:style-name="ifm_p_mt.3.76mm_ifm">overwegende dat dit indruist tegen artikel 1 van onze Grondwet;</text:p>
      <text:p text:style-name="ifm_p_mt.3.76mm_ifm">overwegende dat het gelijkwaardigheidsbeginsel het fundament is van een functionerende democratie en dus racistisch ideeëngoed tegen moslims antidemocratisch is;</text:p>
      <text:p text:style-name="ifm_p_mt.3.76mm_ifm">verzoekt de regering, te onderzoeken of er een kader kan worden opgesteld voor het verbieden en ontbinden van dit soort organisaties die racistisch ideeëngoed tegen moslims verspreiden en uitwisselen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Simons over een kader voor een verbod op organisaties die racistisch ideeëngoed tegen moslims verspreiden</dc:title>
    <meta:user-defined meta:name="OVERHEIDop.ParlID/DC.identifier">kst-30950-246</meta:user-defined>
    <meta:user-defined meta:name="OVERHEIDop.ondernummer">246</meta:user-defined>
    <meta:user-defined meta:name="DCTERMS.W3CDTF/DCTERMS.available">2021-05-2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Simons over een kader voor een verbod op organisaties die racistisch ideeëngoed tegen moslims verspreiden</meta:user-defined>
    <meta:user-defined meta:name="OVERHEIDop.indiener">S.H. Simons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5</meta:user-defined>
    <meta:user-defined meta:name="DC.title">Rassendiscriminatie; Motie; Motie van het lid Simons over een kader voor een verbod op organisaties die racistisch ideeëngoed tegen moslims versp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