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45
      <text:tab/>MOTIE VAN HET LID SIMONS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overwegende dat er geen juridische definitie van «moslimhaat» of «islamofobie» bestaat en de juridische definitie van «discriminatie» geen recht doet aan het structurele karakter van moslimhaat;</text:p>
      <text:p text:style-name="ifm_p_mt.3.76mm_ifm">overwegende dat antidiscriminatiewetgeving en het strafrecht daarom tekortschieten bij de bestrijding van discriminatie;</text:p>
      <text:p text:style-name="ifm_p_mt.3.76mm_ifm">verzoekt de regering, samen met de moslimgemeenschappen in Nederland tot een juridische definitie te komen die betrekking heeft op het structurele karakter van deze vormen van onderdrukking;</text:p>
      <text:p text:style-name="ifm_p_mt.3.76mm_ifm">verzoekt de regering, met een voorstel naar de Kamer te komen om deze juridische definitie te verwerken in antidiscriminatiewetgeving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Simons over een juridische definitie van "moslimhaat" verwerken in antidiscriminatiewetgeving</dc:title>
    <meta:user-defined meta:name="OVERHEIDop.ParlID/DC.identifier">kst-30950-245</meta:user-defined>
    <meta:user-defined meta:name="OVERHEIDop.ondernummer">245</meta:user-defined>
    <meta:user-defined meta:name="DCTERMS.W3CDTF/DCTERMS.available">2021-05-2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Simons over een juridische definitie van "moslimhaat" verwerken in antidiscriminatiewetgeving</meta:user-defined>
    <meta:user-defined meta:name="OVERHEIDop.indiener">S.H. Simons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Rassendiscriminatie; Motie; Motie van het lid Simons over een juridische definitie van "moslimhaat" verwerken in antidiscriminatie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