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4
      <text:tab/>MOTIE VAN HET LID AZARKA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constaterende dat in het Oostenrijkse Graz een onafhankelijke mensenrechtenraad is ingesteld die nagaat of politieke partijen de mensenrechten naleven tijdens verkiezingscampagnes;</text:p>
      <text:p text:style-name="ifm_p_mt.3.76mm_ifm">overwegende dat als gevolg hiervan hatespeeches tijdens verkiezingscampagnes flink zijn afgenomen;</text:p>
      <text:p text:style-name="ifm_p_mt.3.76mm_ifm">verzoekt de regering, om het controleren van verkiezingscampagnes en -programma's op naleving van de mensenrechten als opdracht mee te geven aan de nog aan te stellen nationaal coördinator discriminatiebestrijd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verkiezingscampagnes en -programma's controleren op naleving van de mensenrechten</dc:title>
    <meta:user-defined meta:name="OVERHEIDop.ParlID/DC.identifier">kst-30950-244</meta:user-defined>
    <meta:user-defined meta:name="OVERHEIDop.ondernummer">244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verkiezingscampagnes en -programma's controleren op naleving van de mensenrechten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Azarkan over verkiezingscampagnes en -programma's controleren op naleving van de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