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40
      <text:tab/>MOTIE VAN HET LID AZARKAN</text:h>
      <text:p text:style-name="ifm_p_ifm">Voorgesteld 25 mei 2021</text:p>
      <text:p text:style-name="ifm_p_mt.3.76mm_ifm">De Kamer,</text:p>
      <text:p text:style-name="ifm_p_mt.3.76mm_ifm">gehoord de beraadslaging,</text:p>
      <text:p text:style-name="ifm_p_mt.3.76mm_ifm">constaterende dat de overheid terecht een aanpak heeft om antisemitisme aan te pakken;</text:p>
      <text:p text:style-name="ifm_p_mt.3.76mm_ifm">constaterende dat moslimhaat een groeiend en steeds groter probleem vormt binnen onze samenleving en vele Nederlanders pijn doet;</text:p>
      <text:p text:style-name="ifm_p_mt.3.76mm_ifm">verzoekt de regering, naar analogie van de aanpak antisemitisme, te komen met een plan van aanpak om moslimhaat in Nederland te kunnen bestrijd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Azarkan over een plan van aanpak om moslimhaat te bestrijden</dc:title>
    <meta:user-defined meta:name="OVERHEIDop.ParlID/DC.identifier">kst-30950-240</meta:user-defined>
    <meta:user-defined meta:name="OVERHEIDop.ondernummer">240</meta:user-defined>
    <meta:user-defined meta:name="DCTERMS.W3CDTF/DCTERMS.available">2021-05-26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Azarkan over een plan van aanpak om moslimhaat te bestrijden</meta:user-defined>
    <meta:user-defined meta:name="OVERHEIDop.indiener">F. Azarkan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5</meta:user-defined>
    <meta:user-defined meta:name="DC.title">Rassendiscriminatie; Motie; Motie van het lid Azarkan over een plan van aanpak om moslimhaat te bestrij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