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37
      <text:tab/>GEWIJZIGDE MOTIE VAN HET LID BELHAJ C.S. TER VERVANGING VAN DIE GEDRUKT ONDER NR. 228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constaterende dat etniciteit onderdeel kan zijn bij fraudebestrijding door de overheid;</text:p>
      <text:p text:style-name="ifm_p_mt.3.76mm_ifm">verzoekt de regering, conform het stembusakkoord geïnitieerd door Controle Alt Delete, overheidsinstanties etniciteit niet te laten gebruiken om fraude te bestrijden,</text:p>
      <text:p text:style-name="ifm_p_mt.3.76mm_ifm">en gaat over tot de orde van de dag.</text:p>
      <text:p text:style-name="ifm_p_mt.3.76mm_ifm">Belhaj</text:p>
      <text:p text:style-name="ifm_p_ifm">Simons</text:p>
      <text:p text:style-name="ifm_p_ifm">Bromet</text:p>
      <text:p text:style-name="ifm_p_ifm">Ceder</text:p>
      <text:p text:style-name="ifm_p_ifm">Den Haan</text:p>
      <text:p text:style-name="ifm_p_ifm">Vestering</text:p>
      <text:p text:style-name="ifm_p_ifm">Leijten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 (gewijzigd/nader); Gewijzigde motie van het lid Belhaj c.s. over overheidsinstanties etniciteit niet laten gebruiken om fraude te bestrijden (t.v.v. 30950-228)</dc:title>
    <meta:user-defined meta:name="OVERHEIDop.ParlID/DC.identifier">kst-30950-237</meta:user-defined>
    <meta:user-defined meta:name="OVERHEIDop.ondernummer">237</meta:user-defined>
    <meta:user-defined meta:name="DCTERMS.W3CDTF/DCTERMS.available">2021-04-21</meta:user-defined>
    <meta:user-defined meta:name="OVERHEIDop.KamerstukTypen/DC.type">Motie</meta:user-defined>
    <meta:user-defined meta:name="OVERHEIDop.dossiernummer">30950</meta:user-defined>
    <meta:user-defined meta:name="OVERHEIDop.documenttitel">Gewijzigde motie van het lid Belhaj c.s. over overheidsinstanties etniciteit niet laten gebruiken om fraude te bestrijden (t.v.v. 30950-228)</meta:user-defined>
    <meta:user-defined meta:name="OVERHEIDop.indiener">B.C. Kathmann</meta:user-defined>
    <meta:user-defined meta:name="OVERHEIDop.indiener">R.M. Leijten</meta:user-defined>
    <meta:user-defined meta:name="OVERHEIDop.indiener">L. Vestering</meta:user-defined>
    <meta:user-defined meta:name="OVERHEIDop.indiener">N.L. den Haan</meta:user-defined>
    <meta:user-defined meta:name="OVERHEIDop.indiener">D.G.M. Ceder</meta:user-defined>
    <meta:user-defined meta:name="OVERHEIDop.indiener">L. Bromet</meta:user-defined>
    <meta:user-defined meta:name="OVERHEIDop.indiener">S.H. Simons</meta:user-defined>
    <meta:user-defined meta:name="OVERHEIDop.indiener">S. Belhaj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Rassendiscriminatie; Motie (gewijzigd/nader); Gewijzigde motie van het lid Belhaj c.s. over overheidsinstanties etniciteit niet laten gebruiken om fraude te bestrijden (t.v.v. 30950-22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