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36
      <text:tab/>GEWIJZIGDE MOTIE VAN DE LEDEN AZARKAN EN KATHMANN TER VERVANGING VAN DIE GEDRUKT ONDER NR. 225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discriminatie jegens Aziatische Nederlanders enorm is toegenomen;</text:p>
      <text:p text:style-name="ifm_p_mt.3.76mm_ifm">overwegende dat er weinig bekend is over racisme tegen Nederlanders met een Aziatische achtergrond en er nog geen grootschalig onderzoek is naar anti-Aziatisch racisme;</text:p>
      <text:p text:style-name="ifm_p_mt.3.76mm_ifm">verzoekt de regering, om grootschalig onderzoek uit te laten voeren naar anti-Aziatische discriminatie en de bestrijding hiervan neer te leggen bij de Nationaal Coördinator Discriminatie- en Racismebestrijding,</text:p>
      <text:p text:style-name="ifm_p_mt.3.76mm_ifm">en gaat over tot de orde van de dag.</text:p>
      <text:p text:style-name="ifm_p_mt.3.76mm_ifm">Azarkan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de leden Azarkan en Kathmann over een grootschalig onderzoek naar anti-Aziatische discriminatie (t.v.v. 30950-225)</dc:title>
    <meta:user-defined meta:name="OVERHEIDop.ParlID/DC.identifier">kst-30950-236</meta:user-defined>
    <meta:user-defined meta:name="OVERHEIDop.ondernummer">236</meta:user-defined>
    <meta:user-defined meta:name="DCTERMS.W3CDTF/DCTERMS.available">2021-04-21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de leden Azarkan en Kathmann over een grootschalig onderzoek naar anti-Aziatische discriminatie (t.v.v. 30950-225)</meta:user-defined>
    <meta:user-defined meta:name="OVERHEIDop.indiener">B.C. Kathmann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Rassendiscriminatie; Motie (gewijzigd/nader); Gewijzigde motie van de leden Azarkan en Kathmann over een grootschalig onderzoek naar anti-Aziatische discriminatie (t.v.v. 30950-2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