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35
      <text:tab/>GEWIJZIGDE MOTIE VAN DE LEDEN AZARKAN EN KATHMANN TER VERVANGING VAN DIE GEDRUKT ONDER NR. 223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verzoekt de regering, om geen diensten dan wel producten af te nemen van organisaties die discrimineren,</text:p>
      <text:p text:style-name="ifm_p_mt.3.76mm_ifm">en gaat over tot de orde van de dag.</text:p>
      <text:p text:style-name="ifm_p_mt.3.76mm_ifm">Azarka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Azarkan en Kathmann over geen diensten of producten afnemen van organisaties die discrimineren (t.v.v. 30950-223)</dc:title>
    <meta:user-defined meta:name="OVERHEIDop.ParlID/DC.identifier">kst-30950-235</meta:user-defined>
    <meta:user-defined meta:name="OVERHEIDop.ondernummer">235</meta:user-defined>
    <meta:user-defined meta:name="DCTERMS.W3CDTF/DCTERMS.available">2021-04-2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Azarkan en Kathmann over geen diensten of producten afnemen van organisaties die discrimineren (t.v.v. 30950-223)</meta:user-defined>
    <meta:user-defined meta:name="OVERHEIDop.indiener">B.C. Kathmann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Rassendiscriminatie; Motie (gewijzigd/nader); Gewijzigde motie van de leden Azarkan en Kathmann over geen diensten of producten afnemen van organisaties die discrimineren (t.v.v. 30950-2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