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32
      <text:tab/>MOTIE VAN DE LEDEN VESTERING EN VAN ESCH</text:h>
      <text:p text:style-name="ifm_p_ifm">Voorgesteld 15 april 2021</text:p>
      <text:p text:style-name="ifm_p_mt.3.76mm_ifm">De Kamer,</text:p>
      <text:p text:style-name="ifm_p_mt.3.76mm_ifm">gehoord de beraadslaging,</text:p>
      <text:p text:style-name="ifm_p_mt.3.76mm_ifm">constaterende dat de import van grondstoffen door westerse landen, waaronder Nederland, een grote bijdrage levert aan ontbossing in Zuid-Amerika en Zuidoost-Azië;</text:p>
      <text:p text:style-name="ifm_p_mt.3.76mm_ifm">constaterende dat de effecten van ontbossing zoals verwoesting van leefgebied en schending van mensenrechten gevoeld worden door lokale gemeenschappen van kleur;</text:p>
      <text:p text:style-name="ifm_p_mt.3.76mm_ifm">verzoekt de regering, de impact van de Nederlandse import van grondstoffen op lokale gemeenschappen van kleur te erkennen en dit te betrekken bij het actieplan van de Nationaal Coördinator Discriminatie en Racisme,</text:p>
      <text:p text:style-name="ifm_p_mt.3.76mm_ifm">en gaat over tot de orde van de dag.</text:p>
      <text:p text:style-name="ifm_p_mt.3.76mm_ifm">Vestering</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32<text:tab/><text:page-number text:select-page="current"/></text:p>
      </style:footer>
    </style:master-page>
    <style:master-page xmlns:sdu-fn="http://schema.sdu.nl/2011/07/functions" style:name="Landscape" style:page-layout-name="landscape-margin-text">
      <style:footer>
        <text:p text:style-name="footer">Tweede Kamer, vergaderjaar 2020-2021, 30 950,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Motie; Motie van de leden Vestering en Van Esch over de impact van de import van grondstoffen op lokale gemeenschappen van kleur</dc:title>
    <meta:user-defined meta:name="OVERHEIDop.ParlID/DC.identifier">kst-30950-232</meta:user-defined>
    <meta:user-defined meta:name="OVERHEIDop.ondernummer">232</meta:user-defined>
    <meta:user-defined meta:name="DCTERMS.W3CDTF/DCTERMS.available">2021-04-16</meta:user-defined>
    <meta:user-defined meta:name="OVERHEIDop.KamerstukTypen/DC.type">Motie</meta:user-defined>
    <meta:user-defined meta:name="OVERHEIDop.dossiernummer">30950</meta:user-defined>
    <meta:user-defined meta:name="OVERHEIDop.documenttitel">Motie van de leden Vestering en Van Esch over de impact van de import van grondstoffen op lokale gemeenschappen van kleur</meta:user-defined>
    <meta:user-defined meta:name="OVERHEIDop.indiener">E.M. van Esch</meta:user-defined>
    <meta:user-defined meta:name="OVERHEIDop.indiener">L. Vestering</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Rassendiscriminatie; Motie; Motie van de leden Vestering en Van Esch over de impact van de import van grondstoffen op lokale gemeenschappen van kle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