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31
      <text:tab/>MOTIE VAN DE LEDEN VESTERING EN VAN ESCH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monstranten tegen Zwarte Piet in voorgaande jaren te maken hebben gehad met intimidatie, bedreiging en geweld door tegendemonstranten, waardoor demonstraties vroegtijdig moesten worden afgebroken;</text:p>
      <text:p text:style-name="ifm_p_mt.3.76mm_ifm">verzoekt de regering, te onderzoeken hoe dit jaar de veiligheid en het recht op demonstratie kunnen worden gegarandeerd,</text:p>
      <text:p text:style-name="ifm_p_mt.3.76mm_ifm">en gaat over tot de orde van de dag.</text:p>
      <text:p text:style-name="ifm_p_mt.3.76mm_ifm">Vesterin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Vestering en Van Esch over veiligheid en demonstratierecht voor demonstranten tegen Zwarte Piet</dc:title>
    <meta:user-defined meta:name="OVERHEIDop.ParlID/DC.identifier">kst-30950-231</meta:user-defined>
    <meta:user-defined meta:name="OVERHEIDop.ondernummer">231</meta:user-defined>
    <meta:user-defined meta:name="DCTERMS.W3CDTF/DCTERMS.available">2021-04-16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Vestering en Van Esch over veiligheid en demonstratierecht voor demonstranten tegen Zwarte Piet</meta:user-defined>
    <meta:user-defined meta:name="OVERHEIDop.indiener">E.M. van Esch</meta:user-defined>
    <meta:user-defined meta:name="OVERHEIDop.indiener">L. Vestering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ssendiscriminatie; Motie; Motie van de leden Vestering en Van Esch over veiligheid en demonstratierecht voor demonstranten tegen Zwarte Pi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