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27
      <text:tab/>MOTIE VAN HET LID AZARKA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de agenten die racistische appjes hebben verstuurd en zich kwetsend hebben uitgelaten naar aanleiding van de moord op de 16-jarige scholiere Hümeyra slechts berispt zijn;</text:p>
      <text:p text:style-name="ifm_p_mt.3.76mm_ifm">overwegende dat hier zowel binnen het politiekorps als in de samenleving grote verontwaardiging over bestaat;</text:p>
      <text:p text:style-name="ifm_p_mt.3.76mm_ifm">spreekt uit dat er in het politieapparaat geen plaats is voor agenten die zich discriminerend uitlaten over burger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geen plaats in het politieapparaat voor agenten die zich discriminerend uitlaten over burgers</dc:title>
    <meta:user-defined meta:name="OVERHEIDop.ParlID/DC.identifier">kst-30950-227</meta:user-defined>
    <meta:user-defined meta:name="OVERHEIDop.ondernummer">227</meta:user-defined>
    <meta:user-defined meta:name="DCTERMS.W3CDTF/DCTERMS.available">2021-04-1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geen plaats in het politieapparaat voor agenten die zich discriminerend uitlaten over burgers</meta:user-defined>
    <meta:user-defined meta:name="OVERHEIDop.indiener">F. Azarka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ssendiscriminatie; Motie; Motie van het lid Azarkan over geen plaats in het politieapparaat voor agenten die zich discriminerend uitlaten over bu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