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26
      <text:tab/>MOTIE VAN HET LID AZARKA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er nog weinig bekend is over taakstelling en gewenst profiel van de Nationaal Coördinator Discriminatie en Racisme;</text:p>
      <text:p text:style-name="ifm_p_mt.3.76mm_ifm">van mening dat de Kamer zou moeten kunnen meedenken over het takenpakket en het functieprofiel van de Nationaal Coördinator Discriminatie en Racisme;</text:p>
      <text:p text:style-name="ifm_p_mt.3.76mm_ifm">verzoekt de regering, voor het zomerreces een takenpakket en een profielschets voor de Nationaal Coördinator Discriminatie en Racisme op te leveren en de Kamer hier tijdig 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een profielschets voor de Nationaal Coördinator Discriminatie en Racisme</dc:title>
    <meta:user-defined meta:name="OVERHEIDop.ParlID/DC.identifier">kst-30950-226</meta:user-defined>
    <meta:user-defined meta:name="OVERHEIDop.ondernummer">226</meta:user-defined>
    <meta:user-defined meta:name="DCTERMS.W3CDTF/DCTERMS.available">2021-04-16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Azarkan over een profielschets voor de Nationaal Coördinator Discriminatie en Racisme</meta:user-defined>
    <meta:user-defined meta:name="OVERHEIDop.indiener">F. Azarkan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ssendiscriminatie; Motie; Motie van het lid Azarkan over een profielschets voor de Nationaal Coördinator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