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24
      <text:tab/>MOTIE VAN HET LID AZARK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uit nieuw onderzoek van de Intelligence Group en Arbeidsmarkt GedragsOnderzoek (AGO) blijkt dat discriminatie op basis van geslacht en migratieachtergrond is gestegen tijdens de coronacrisis;</text:p>
      <text:p text:style-name="ifm_p_mt.3.76mm_ifm">constaterende dat in het rapport Staat van het Onderwijs 2021 de alarmerende boodschap wordt verkondigd dat de kansenongelijkheid alleen maar toeneemt tijdens de coronacrisis;</text:p>
      <text:p text:style-name="ifm_p_mt.3.76mm_ifm">verzoekt de regering, te onderzoeken hoe discriminatie als gevolg van de coronacrisis kan worden bestre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de bestrijding van discriminatie als gevolg van de coronacrisis</dc:title>
    <meta:user-defined meta:name="OVERHEIDop.ParlID/DC.identifier">kst-30950-224</meta:user-defined>
    <meta:user-defined meta:name="OVERHEIDop.ondernummer">224</meta:user-defined>
    <meta:user-defined meta:name="DCTERMS.W3CDTF/DCTERMS.available">2021-04-1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de bestrijding van discriminatie als gevolg van de coronacrisis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ssendiscriminatie; Motie; Motie van het lid Azarkan over de bestrijding van discriminatie als gevolg van de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