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23
      <text:tab/>MOTIE VAN HET LID AZARK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verzoekt de regering, om geen diensten dan wel producten af te nemen van organisaties die discrimin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geen diensten of producten afnemen van organisaties die discrimineren</dc:title>
    <meta:user-defined meta:name="OVERHEIDop.ParlID/DC.identifier">kst-30950-223</meta:user-defined>
    <meta:user-defined meta:name="OVERHEIDop.ondernummer">223</meta:user-defined>
    <meta:user-defined meta:name="DCTERMS.W3CDTF/DCTERMS.available">2021-04-1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geen diensten of producten afnemen van organisaties die discrimineren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ssendiscriminatie; Motie; Motie van het lid Azarkan over geen diensten of producten afnemen van organisaties die discrimi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