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11
      <text:tab/>GEWIJZIGDE MOTIE VAN DE LEDEN AZARKAN EN JETTEN TER VERVANGING VAN DIE GEDRUKT ONDER NR. 195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erzoekt de regering, teneinde focus en gewicht in de</text:p>
      <text:p text:style-name="ifm_p_ifm">discriminatiebestrijding te leggen, hiervoor een Nationaal</text:p>
      <text:p text:style-name="ifm_p_ifm">Coordinator Discriminatiebestrijding (NCDB) met voldoende</text:p>
      <text:p text:style-name="ifm_p_ifm">middelen aan te stellen,</text:p>
      <text:p text:style-name="ifm_p_mt.3.76mm_ifm">en gaat over tot de orde van de dag.</text:p>
      <text:p text:style-name="ifm_p_mt.3.76mm_ifm">Azarka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Azarkan en Jetten over aanstellen van een Nationaal Coördinator Discriminatiebestrijding t.v.v. 30950-195</dc:title>
    <meta:user-defined meta:name="OVERHEIDop.ParlID/DC.identifier">kst-30950-211</meta:user-defined>
    <meta:user-defined meta:name="OVERHEIDop.ondernummer">211</meta:user-defined>
    <meta:user-defined meta:name="DCTERMS.W3CDTF/DCTERMS.available">2020-07-07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Azarkan en Jetten over aanstellen van een Nationaal Coördinator Discriminatiebestrijding t.v.v. 30950-195</meta:user-defined>
    <meta:user-defined meta:name="OVERHEIDop.Parlementair/DC.type">Kamerstuk</meta:user-defined>
    <meta:user-defined meta:name="OVERHEIDop.indiener">R.A.A. Jetten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 (gewijzigd/nader); Gewijzigde motie van de leden Azarkan en Jetten over aanstellen van een Nationaal Coördinator Discriminatiebestrijding t.v.v. 30950-19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