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07
      <text:tab/>MOTIE VAN HET LID OUWEHAND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overwegende dat de gouden koets een prominente plaats in onze samenleving heeft maar een symbool is van de Nederlandse koloniale geschiedenis, inclusief racistische afbeeldingen;</text:p>
      <text:p text:style-name="ifm_p_mt.3.76mm_ifm">constaterende dat de gouden koets op dit moment gerestaureerd wordt en pas in 2021 weer gebruikt gaat worden;</text:p>
      <text:p text:style-name="ifm_p_mt.3.76mm_ifm">overwegende dat de gouden koets niet meer op dezelfde wijze gebruikt kan worden, maar dat de gouden koets en het Nederlandse koloniale verleden niet in de vergetelheid mogen raken;</text:p>
      <text:p text:style-name="ifm_p_mt.3.76mm_ifm">verzoekt de regering, de gouden koets niet meer in de oude hoedanigheid in te zetten maar in plaats daarvan te gebruiken voor brede, democratische en oplossingsgerichte bewustwording over institutioneel racism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Ouwehand over de gouden koets niet meer in de oude hoedanigheid inzetten</dc:title>
    <meta:user-defined meta:name="OVERHEIDop.ParlID/DC.identifier">kst-30950-207</meta:user-defined>
    <meta:user-defined meta:name="OVERHEIDop.ondernummer">207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Ouwehand over de gouden koets niet meer in de oude hoedanigheid inzett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Ouwehand over de gouden koets niet meer in de oude hoedanigheid in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