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04
      <text:tab/>MOTIE VAN HET LID JETTEN C.S.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constaterende dat racisme leidt tot kansenongelijkheid bij het vinden van een baan of huis;</text:p>
      <text:p text:style-name="ifm_p_mt.3.76mm_ifm">constaterende dat racistische en discriminerende verzoeken aan tussenpersonen op de arbeidsmarkt en de woningmarkt regelmatig voorkomen;</text:p>
      <text:p text:style-name="ifm_p_mt.3.76mm_ifm">constaterende dat de regering meermaals is opgeroepen een meldplicht in het leven te roepen maar dit niet uitvoert;</text:p>
      <text:p text:style-name="ifm_p_mt.3.76mm_ifm">verzoekt de regering, een meldplicht voor racistische of discriminerende verzoeken aan tussenpersonen op de arbeidsmarkt en de woningmarkt alsnog in het leven te roepen,</text:p>
      <text:p text:style-name="ifm_p_mt.3.76mm_ifm">en gaat over tot de orde van de dag.</text:p>
      <text:p text:style-name="ifm_p_mt.3.76mm_ifm">Jetten</text:p>
      <text:p text:style-name="ifm_p_ifm">Pieter Heerma</text:p>
      <text:p text:style-name="ifm_p_ifm">Klaver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Jetten c.s. over een meldplicht voor racistische of discriminerende verzoeken op de arbeidsmarkt en de woningmarkt</dc:title>
    <meta:user-defined meta:name="OVERHEIDop.ParlID/DC.identifier">kst-30950-204</meta:user-defined>
    <meta:user-defined meta:name="OVERHEIDop.ondernummer">204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Jetten c.s. over een meldplicht voor racistische of discriminerende verzoeken op de arbeidsmarkt en de woningmarkt</meta:user-defined>
    <meta:user-defined meta:name="OVERHEIDop.Parlementair/DC.type">Kamerstuk</meta:user-defined>
    <meta:user-defined meta:name="OVERHEIDop.indiener">L.F. Asscher</meta:user-defined>
    <meta:user-defined meta:name="OVERHEIDop.indiener">J.F. Klaver</meta:user-defined>
    <meta:user-defined meta:name="OVERHEIDop.indiener">P.E. (Pieter) Heerma</meta:user-defined>
    <meta:user-defined meta:name="OVERHEIDop.indiener">R.A.A. Jette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Jetten c.s. over een meldplicht voor racistische of discriminerende verzoeken op de arbeidsmarkt en de woning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