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950
               </text:p>
          </table:table-cell>
          <table:table-cell office:value-type="string" table:number-columns-spanned="2" table:style-name="parlementair.kopcel3">
            <text:p text:style-name="headtable.dossiertitel"> Rassendiscrimin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6 januari 2011</text:p>
      <text:p text:style-name="algemeen">Tijdens het Algemeen Overleg Rassendiscriminatie in oktober 2008 heeft eertijds minister Vogelaar aan uw Kamer onderzoek toegezegd
                  naar de emigratiemotieven van hoger opgeleide migranten; Tweede Kamer, 2008–2009, 30 950, nr. 13.
               </text:p>
      <text:p text:style-name="algemeen">Dit onderzoek is in Rijksopdracht uitgevoerd door het bureau Regioplan. Het rapport van dit verkennende onderzoek bied ik
                  u hierbij ter informatie aan.<text:note text:id="N1" text:note-class="footnote"><text:note-citation text:label="1">1</text:note-citation><text:note-body><text:p>Ter inzage gelegd bij het Centraal Informatiepunt Tweede Kamer.</text:p></text:note-body></text:note></text:p>
      <text:p text:style-name="algemeen">De uitkomsten van het onderzoek geven mij geen aanleiding tot nader onderzoek of maatregelen.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950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