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99
      <text:tab/>MOTIE VAN HET LID AZARKAN 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verzoekt de regering:</text:p>
      <text:p text:style-name="ifm_p_indent.-5mm_mleft.5mm_ifm">–<text:tab/>te verklaren dat het opstellen en hanteren van risicoprofielen waarvan etniciteit deel uitmaakt in strijd is met het discriminatieverbod en artikel 1 van onze Grondwet;</text:p>
      <text:p text:style-name="ifm_p_indent.-5mm_mleft.5mm_ifm">–<text:tab/>beleid te ontwikkelen om er zorg voor te dragen dat wetshandhavers in dienst van de overheid niet langer risicoprofielen opstellen en hanteren waarvan etniciteit deel uitmaakt;</text:p>
      <text:p text:style-name="ifm_p_indent.-5mm_mleft.5mm_ifm">–<text:tab/>op te treden tegen ambtenaren die risicoprofielen opstellen en hanteren waarvan etniciteit deel uitmaakt;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over geen risicoprofielen hanteren waarvan etniciteit deel uitmaakt</dc:title>
    <meta:user-defined meta:name="OVERHEIDop.ParlID/DC.identifier">kst-30950-199</meta:user-defined>
    <meta:user-defined meta:name="OVERHEIDop.ondernummer">199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Azarkan over geen risicoprofielen hanteren waarvan etniciteit deel uitmaakt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Azarkan over geen risicoprofielen hanteren waarvan etniciteit deel uitmaa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