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6
      <text:tab/>MOTIE VAN DE LEDEN AZARKAN EN JETTEN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verzoekt de regering, er blijvend op toe te zien dat mensenrechten en antidiscriminatie een herkenbaar en belangrijk onderdeel vormen van de nieuwe kerndoelen van het basis- en voortgezet onderwijs en dit breed en stevig verankerd dient te worden in het onderwijs,</text:p>
      <text:p text:style-name="ifm_p_mt.3.76mm_ifm">en gaat over tot de orde van de dag.</text:p>
      <text:p text:style-name="ifm_p_mt.3.76mm_ifm">Azarka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Azarkan en Jetten over mensenrechten en antidiscriminatie in de kerndoelen van het onderwijs</dc:title>
    <meta:user-defined meta:name="OVERHEIDop.ParlID/DC.identifier">kst-30950-196</meta:user-defined>
    <meta:user-defined meta:name="OVERHEIDop.ondernummer">196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Azarkan en Jetten over mensenrechten en antidiscriminatie in de kerndoelen van het onderwijs</meta:user-defined>
    <meta:user-defined meta:name="OVERHEIDop.Parlementair/DC.type">Kamerstuk</meta:user-defined>
    <meta:user-defined meta:name="OVERHEIDop.indiener">R.A.A. Jetten</meta:user-defined>
    <meta:user-defined meta:name="OVERHEIDop.indiener">F. Azarka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Azarkan en Jetten over mensenrechten en antidiscriminatie in de kerndoelen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