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4
      <text:tab/>MOTIE VAN HET LID AZARKAN C.S.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verzoekt de regering, om van 1 juli een nationale vrije dag te maken en tevens een dag van bezinning over de slavernij en het koloniale verleden,</text:p>
      <text:p text:style-name="ifm_p_mt.3.76mm_ifm">en gaat over tot de orde van de dag.</text:p>
      <text:p text:style-name="ifm_p_mt.3.76mm_ifm">Azarkan</text:p>
      <text:p text:style-name="ifm_p_ifm">Jett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c.s. over van 1 juli een nationale vrije dag maken</dc:title>
    <meta:user-defined meta:name="OVERHEIDop.ParlID/DC.identifier">kst-30950-194</meta:user-defined>
    <meta:user-defined meta:name="OVERHEIDop.ondernummer">194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c.s. over van 1 juli een nationale vrije dag maken</meta:user-defined>
    <meta:user-defined meta:name="OVERHEIDop.Parlementair/DC.type">Kamerstuk</meta:user-defined>
    <meta:user-defined meta:name="OVERHEIDop.indiener">J.F. Klaver</meta:user-defined>
    <meta:user-defined meta:name="OVERHEIDop.indiener">R.A.A. Jetten</meta:user-defined>
    <meta:user-defined meta:name="OVERHEIDop.indiener">F. Azarka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Azarkan c.s. over van 1 juli een nationale vrije dag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