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2
      <text:tab/>MOTIE VAN HET LID WILDERS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van oordeel dat de islamitische ideologie de meest discriminerende ideologie ter wereld is;</text:p>
      <text:p text:style-name="ifm_p_mt.3.76mm_ifm">spreekt uit dat het keren van de islamisering van Nederland enorm zal helpen bij het bestrijden van discriminat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Wilders over het keren van de islamisering als middel om discriminatie te bestrijden</dc:title>
    <meta:user-defined meta:name="OVERHEIDop.ParlID/DC.identifier">kst-30950-192</meta:user-defined>
    <meta:user-defined meta:name="OVERHEIDop.ondernummer">192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Wilders over het keren van de islamisering als middel om discriminatie te bestrijd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Wilders over het keren van de islamisering als middel om discriminatie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