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1
      <text:tab/>MOTIE VAN HET LID WILDERS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spreekt uit dat Nederlanders geen racisten zij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Wilders over uitspreken dat Nederlanders geen racisten zijn</dc:title>
    <meta:user-defined meta:name="OVERHEIDop.ParlID/DC.identifier">kst-30950-191</meta:user-defined>
    <meta:user-defined meta:name="OVERHEIDop.ondernummer">191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Wilders over uitspreken dat Nederlanders geen racisten zij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Wilders over uitspreken dat Nederlanders geen racist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