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90
      <text:tab/>MOTIE VAN HET LID MARIJNISSEN C.S.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de segregatie in het onderwijs zeer onwenselijk is;</text:p>
      <text:p text:style-name="ifm_p_mt.3.76mm_ifm">van mening dat het veruit de voorkeur heeft dat kinderen van verschillende achtergronden met elkaar naar school gaan;</text:p>
      <text:p text:style-name="ifm_p_mt.3.76mm_ifm">constaterende dat bijzondere scholen leerlingen mogen weigeren als zij de grondslag niet onderschrijven;</text:p>
      <text:p text:style-name="ifm_p_mt.3.76mm_ifm">spreekt uit dat scholen leerlingen niet mogen weigeren wanneer de grondslag van de school wordt gerespecteerd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Marijnissen c.s. over het niet mogen weigeren van leerlingen door bijzondere scholen</dc:title>
    <meta:user-defined meta:name="OVERHEIDop.ParlID/DC.identifier">kst-30950-190</meta:user-defined>
    <meta:user-defined meta:name="OVERHEIDop.ondernummer">190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Marijnissen c.s. over het niet mogen weigeren van leerlingen door bijzondere scholen</meta:user-defined>
    <meta:user-defined meta:name="OVERHEIDop.Parlementair/DC.type">Kamerstuk</meta:user-defined>
    <meta:user-defined meta:name="OVERHEIDop.indiener">E. Ouwehand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Marijnissen c.s. over het niet mogen weigeren van leerlingen door bijzondere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