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950
               </text:p>
          </table:table-cell>
          <table:table-cell office:value-type="string" table:number-columns-spanned="2" table:style-name="parlementair.kopcel3">
            <text:p text:style-name="headtable.dossiertitel"> Rassendiscrimin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12 oktober 2010 </text:p>
      <text:p text:style-name="algemeen">Naar aanleiding van de brief van de vaste commissie voor Sociale Zaken en Werkgelegenheid d.d. 30 september 2010 (2010Z13289/2010D37777), waarin zij verzoekt om toezending van de kabinetsreactie op het SCP-rapport «Discriminatiemonitor niet-westerse migranten
                  op de arbeidsmarkt 2010» bericht ik u het volgende. 
               </text:p>
      <text:p text:style-name="algemeen">Genoemde kabinetsreactie is tezamen met de «Monitor Rassendiscriminatie 2009» en de «Discriminatiemonitor niet-westerse migranten
                  op de arbeidsmarkt 2010  door de minister voor WWI en ondergetekende, mede namens de ministers van BZK, Justitie en OCW, op
                  1 juli 2010 aan u aangeboden (Vergaderjaar 2009–2010, Kamerstuk 30 950, nr. 18). 
               </text:p>
      <text:p text:style-name="ondertekening">De minister van Sociale Zaken en Werkgelegenheid,</text:p>
      <text:p text:style-name="ondertekening.end">J. P. H. Don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950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