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87
      <text:tab/>MOTIE VAN DE LEDEN ASSCHER EN JETTEN 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racisme, discriminatie en antisemitisme ook in Nederland hardnekkige problemen zijn;</text:p>
      <text:p text:style-name="ifm_p_mt.3.76mm_ifm">van mening dat elk kind gelijkwaardig en onbevooroordeeld moet opgroeien;</text:p>
      <text:p text:style-name="ifm_p_mt.3.76mm_ifm">verzoekt de regering, om expliciet aandacht te besteden aan racisme, discriminatie en antisemitisme in lerarenopleiding en opleidingen voor medewerkers in de jeugdzorg,</text:p>
      <text:p text:style-name="ifm_p_mt.3.76mm_ifm">en gaat over tot de orde van de dag.</text:p>
      <text:p text:style-name="ifm_p_mt.3.76mm_ifm">Assch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Asscher en Jetten over aandacht voor racisme, discriminatie en antisemitisme in de lerarenopleiding en opleidingen voor de jeugdzorg</dc:title>
    <meta:user-defined meta:name="OVERHEIDop.ParlID/DC.identifier">kst-30950-187</meta:user-defined>
    <meta:user-defined meta:name="OVERHEIDop.ondernummer">187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Asscher en Jetten over aandacht voor racisme, discriminatie en antisemitisme in de lerarenopleiding en opleidingen voor de jeugdzorg</meta:user-defined>
    <meta:user-defined meta:name="OVERHEIDop.Parlementair/DC.type">Kamerstuk</meta:user-defined>
    <meta:user-defined meta:name="OVERHEIDop.indiener">R.A.A. Jetten</meta:user-defined>
    <meta:user-defined meta:name="OVERHEIDop.indiener">L.F. Asscher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Asscher en Jetten over aandacht voor racisme, discriminatie en antisemitisme in de lerarenopleiding en opleidingen voor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