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86
      <text:tab/>MOTIE VAN DE LEDEN ASSCHER EN PIETER HEERMA</text:h>
      <text:p text:style-name="ifm_p_ifm">Voorgesteld 1 juli 2020</text:p>
      <text:p text:style-name="ifm_p_mt.3.76mm_ifm">De Kamer,</text:p>
      <text:p text:style-name="ifm_p_mt.3.76mm_ifm">gehoord de beraadslaging,</text:p>
      <text:p text:style-name="ifm_p_mt.3.76mm_ifm">overwegende dat voorbeelden van discriminatie door werkgevers, makelaars, onderselectie in het onderwijs, behandeling in de jeugdzorg en etnisch profileren laten zien dat er ook in Nederland helaas sprake is van discriminatie en racisme;</text:p>
      <text:p text:style-name="ifm_p_mt.3.76mm_ifm">overwegende dat overheidsinstanties tientallen algoritmes gebruiken die een risico op discriminatie met zich meebrengen;</text:p>
      <text:p text:style-name="ifm_p_mt.3.76mm_ifm">overwegende dat mechanismes die bewust of onbewust aan discriminatie ten grondslag liggen, blootgelegd en aangepakt moeten worden;</text:p>
      <text:p text:style-name="ifm_p_mt.3.76mm_ifm">verzoekt de regering een divers samengestelde Staatscommissie Discriminatie en Racisme in te stellen die op langjarige basis onderzoek kan doen naar de stand van racisme in Nederland, voorstellen doet en de effecten van beleid kan monitoren,</text:p>
      <text:p text:style-name="ifm_p_mt.3.76mm_ifm">en gaat over tot de orde van de dag.</text:p>
      <text:p text:style-name="ifm_p_mt.3.76mm_ifm">Asscher</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86<text:tab/><text:page-number text:select-page="current"/></text:p>
      </style:footer>
    </style:master-page>
    <style:master-page xmlns:sdu-fn="http://schema.sdu.nl/2011/07/functions" style:name="Landscape" style:page-layout-name="landscape-margin-text">
      <style:footer>
        <text:p text:style-name="footer">Tweede Kamer, vergaderjaar 2019-2020, 30 95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Asscher en Pieter Heerma over een Staatscommissie Discriminatie en Racisme</dc:title>
    <meta:user-defined meta:name="OVERHEIDop.ParlID/DC.identifier">kst-30950-186</meta:user-defined>
    <meta:user-defined meta:name="OVERHEIDop.ondernummer">186</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de leden Asscher en Pieter Heerma over een Staatscommissie Discriminatie en Racisme</meta:user-defined>
    <meta:user-defined meta:name="OVERHEIDop.Parlementair/DC.type">Kamerstuk</meta:user-defined>
    <meta:user-defined meta:name="OVERHEIDop.indiener">P.E. (Pieter) Heerma</meta:user-defined>
    <meta:user-defined meta:name="OVERHEIDop.indiener">L.F. Asscher</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de leden Asscher en Pieter Heerma over een Staatscommissie Discriminatie en Racisme</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